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Standard">
      <style:paragraph-properties fo:text-align="center" style:justify-single-word="false"/>
      <style:text-properties style:font-name="ＭＳ Ｐ明朝" fo:font-size="8pt" officeooo:rsid="0008a86f" officeooo:paragraph-rsid="00119225" style:font-name-asian="ＭＳ Ｐ明朝" style:font-size-asian="8pt" style:language-asian="ja" style:country-asian="JP" style:font-size-complex="8pt"/>
    </style:style>
    <style:style style:name="P2" style:family="paragraph" style:parent-style-name="Standard">
      <style:paragraph-properties fo:text-align="start" style:justify-single-word="false"/>
      <style:text-properties style:font-name="ＭＳ Ｐ明朝" fo:font-size="8pt" officeooo:rsid="0008a86f" officeooo:paragraph-rsid="00119225" style:font-name-asian="ＭＳ Ｐ明朝" style:font-size-asian="8pt" style:language-asian="ja" style:country-asian="JP" style:font-size-complex="8pt"/>
    </style:style>
    <style:style style:name="P3" style:family="paragraph" style:parent-style-name="Standard">
      <style:paragraph-properties fo:text-align="center" style:justify-single-word="false"/>
      <style:text-properties style:font-name="ＭＳ Ｐ明朝" fo:font-size="8pt" officeooo:rsid="000907d4" officeooo:paragraph-rsid="00119225" style:font-name-asian="ＭＳ Ｐ明朝" style:font-size-asian="8pt" style:language-asian="ja" style:country-asian="JP" style:font-size-complex="8pt"/>
    </style:style>
    <style:style style:name="P4" style:family="paragraph" style:parent-style-name="Standard">
      <style:paragraph-properties fo:text-align="start" style:justify-single-word="false"/>
      <style:text-properties style:font-name="ＭＳ Ｐ明朝" fo:font-size="8pt" officeooo:rsid="000907d4" officeooo:paragraph-rsid="00119225" style:font-name-asian="ＭＳ Ｐ明朝" style:font-size-asian="8pt" style:language-asian="ja" style:country-asian="JP" style:font-size-complex="8pt"/>
    </style:style>
    <style:style style:name="P5" style:family="paragraph" style:parent-style-name="Standard">
      <style:text-properties style:font-name="ＭＳ Ｐ明朝" fo:font-size="8pt" officeooo:paragraph-rsid="00119225" style:font-name-asian="ＭＳ Ｐ明朝" style:font-size-asian="8pt" style:language-asian="ja" style:country-asian="JP" style:font-size-complex="8pt"/>
    </style:style>
    <style:style style:name="P6" style:family="paragraph" style:parent-style-name="Standard">
      <style:paragraph-properties fo:text-align="start" style:justify-single-word="false"/>
      <style:text-properties style:font-name="ＭＳ Ｐ明朝" fo:font-size="8pt" officeooo:rsid="000d8573" officeooo:paragraph-rsid="00119225" style:font-name-asian="ＭＳ Ｐ明朝" style:font-size-asian="8pt" style:language-asian="ja" style:country-asian="JP" style:font-size-complex="8pt"/>
    </style:style>
    <style:style style:name="P7" style:family="paragraph" style:parent-style-name="Standard">
      <style:text-properties style:font-name="ＭＳ Ｐ明朝" fo:font-size="8pt" officeooo:paragraph-rsid="0013a313" style:font-name-asian="ＭＳ Ｐ明朝" style:font-size-asian="8pt" style:font-size-complex="8pt"/>
    </style:style>
    <style:style style:name="P8" style:family="paragraph" style:parent-style-name="Standard">
      <style:text-properties style:font-name="ＭＳ Ｐ明朝" fo:font-size="8pt" officeooo:paragraph-rsid="00157545" style:font-name-asian="ＭＳ Ｐ明朝" style:font-size-asian="8pt" style:font-size-complex="8pt"/>
    </style:style>
    <style:style style:name="P9" style:family="paragraph" style:parent-style-name="Standard">
      <style:paragraph-properties fo:text-align="center" style:justify-single-word="false"/>
      <style:text-properties style:font-name="ＭＳ Ｐ明朝" fo:font-size="16pt" officeooo:rsid="0008a86f" officeooo:paragraph-rsid="00119225" style:font-name-asian="ＭＳ Ｐ明朝" style:font-size-asian="16pt" style:language-asian="ja" style:country-asian="JP" style:font-size-complex="16pt"/>
    </style:style>
    <style:style style:name="P10" style:family="paragraph" style:parent-style-name="共通_5f_本文">
      <style:paragraph-properties fo:text-align="start" style:justify-single-word="false"/>
      <style:text-properties style:font-name="ＭＳ Ｐ明朝" fo:font-size="8pt" officeooo:rsid="000907d4" officeooo:paragraph-rsid="00119225" style:font-name-asian="ＭＳ Ｐ明朝" style:font-size-asian="8pt" style:language-asian="ja" style:country-asian="JP" style:font-size-complex="8pt"/>
    </style:style>
    <style:style style:name="P11" style:family="paragraph" style:parent-style-name="共通_5f_本文" style:list-style-name="L1">
      <style:text-properties style:font-name="ＭＳ Ｐ明朝" fo:font-size="8pt" officeooo:paragraph-rsid="00119225" style:font-name-asian="ＭＳ Ｐ明朝" style:font-size-asian="8pt" style:language-asian="ja" style:country-asian="JP" style:font-size-complex="8pt"/>
    </style:style>
    <style:style style:name="P12" style:family="paragraph" style:parent-style-name="共通_5f_本文" style:list-style-name="L1">
      <style:paragraph-properties fo:text-align="start" style:justify-single-word="false"/>
      <style:text-properties style:font-name="ＭＳ Ｐ明朝" fo:font-size="8pt" officeooo:rsid="000ee33e" officeooo:paragraph-rsid="00119225" style:font-name-asian="ＭＳ Ｐ明朝" style:font-size-asian="8pt" style:language-asian="ja" style:country-asian="JP" style:font-size-complex="8pt"/>
    </style:style>
    <style:style style:name="P13" style:family="paragraph" style:parent-style-name="Standard" style:list-style-name="L2">
      <style:paragraph-properties fo:text-align="start" style:justify-single-word="false"/>
      <style:text-properties style:font-name="ＭＳ Ｐ明朝" fo:font-size="8pt" officeooo:rsid="000907d4" officeooo:paragraph-rsid="00119225" style:font-name-asian="ＭＳ Ｐ明朝" style:font-size-asian="8pt" style:language-asian="ja" style:country-asian="JP" style:font-size-complex="8pt"/>
    </style:style>
    <style:style style:name="P14" style:family="paragraph" style:parent-style-name="Standard" style:list-style-name="L4">
      <style:paragraph-properties fo:text-align="start" style:justify-single-word="false"/>
      <style:text-properties style:font-name="ＭＳ Ｐ明朝" fo:font-size="8pt" officeooo:rsid="000907d4" officeooo:paragraph-rsid="00119225" style:font-name-asian="ＭＳ Ｐ明朝" style:font-size-asian="8pt" style:language-asian="ja" style:country-asian="JP" style:font-size-complex="8pt"/>
    </style:style>
    <style:style style:name="P15" style:family="paragraph" style:parent-style-name="Standard" style:list-style-name="L3">
      <style:paragraph-properties fo:text-align="start" style:justify-single-word="false"/>
      <style:text-properties style:font-name="ＭＳ Ｐ明朝" fo:font-size="8pt" officeooo:rsid="000d8573" officeooo:paragraph-rsid="00119225" style:font-name-asian="ＭＳ Ｐ明朝" style:font-size-asian="8pt" style:language-asian="ja" style:country-asian="JP" style:font-size-complex="8pt"/>
    </style:style>
    <style:style style:name="P16" style:family="paragraph" style:parent-style-name="Standard" style:list-style-name="L3">
      <style:paragraph-properties fo:text-align="start" style:justify-single-word="false"/>
      <style:text-properties style:font-name="ＭＳ Ｐ明朝" fo:font-size="8pt" officeooo:rsid="0013a313" officeooo:paragraph-rsid="00119225" style:font-name-asian="ＭＳ Ｐ明朝" style:font-size-asian="8pt" style:language-asian="ja" style:country-asian="JP" style:font-size-complex="8pt"/>
    </style:style>
    <style:style style:name="T1" style:family="text">
      <style:text-properties officeooo:rsid="000fda9d"/>
    </style:style>
    <style:style style:name="T2" style:family="text">
      <style:text-properties officeooo:rsid="000907d4"/>
    </style:style>
    <style:style style:name="T3" style:family="text">
      <style:text-properties officeooo:rsid="000ba7e0"/>
    </style:style>
    <style:style style:name="T4" style:family="text">
      <style:text-properties style:language-asian="ja" style:country-asian="JP"/>
    </style:style>
    <style:style style:name="T5" style:family="text">
      <style:text-properties officeooo:rsid="000ba7e0" style:language-asian="ja" style:country-asian="JP"/>
    </style:style>
    <style:style style:name="T6" style:family="text">
      <style:text-properties officeooo:rsid="00124e80" style:language-asian="ja" style:country-asian="JP"/>
    </style:style>
    <style:style style:name="T7" style:family="text">
      <style:text-properties officeooo:rsid="00157545" style:language-asian="ja" style:country-asian="JP"/>
    </style:style>
    <style:style style:name="T8" style:family="text">
      <style:text-properties officeooo:rsid="000d8573"/>
    </style:style>
    <style:style style:name="T9" style:family="text">
      <style:text-properties fo:font-weight="normal" officeooo:rsid="00476dae" style:font-weight-asian="normal" style:font-weight-complex="normal"/>
    </style:style>
    <style:style style:name="T10" style:family="text">
      <style:text-properties fo:font-weight="normal" officeooo:rsid="003627b5" style:font-weight-asian="normal" style:font-weight-complex="normal"/>
    </style:style>
    <style:style style:name="T11" style:family="text">
      <style:text-properties fo:font-weight="normal" officeooo:rsid="000d8573" style:font-weight-asian="normal" style:font-weight-complex="normal"/>
    </style:style>
    <style:style style:name="T12" style:family="text">
      <style:text-properties officeooo:rsid="00119225"/>
    </style:style>
    <style:style style:name="T13" style:family="text">
      <style:text-properties officeooo:rsid="00124e80"/>
    </style:style>
    <style:style style:name="T14" style:family="text">
      <style:text-properties officeooo:rsid="0013a313"/>
    </style:style>
    <style:style style:name="T15" style:family="text">
      <style:text-properties officeooo:rsid="0015754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第二回</text:span>ミラルレイク研究学会論文募集</text:p>
      <text:p text:style-name="P1"/>
      <text:p text:style-name="P1">関連企画：論文誌頒布及び論文内容発表会</text:p>
      <text:p text:style-name="P3">於 <text:span text:style-name="T15">ROOMS錦糸町</text:span>、錦糸町、東京、日本</text:p>
      <text:p text:style-name="P1"><text:span text:style-name="T2">2015</text:span>年<text:span text:style-name="T12">10</text:span>月<text:span text:style-name="T2">3</text:span>日</text:p>
      <text:p text:style-name="P1"/>
      <text:p text:style-name="P7">　<text:span text:style-name="T4">今年５月の</text:span>橙色乃茶会にて<text:span text:style-name="T4">第一回ミラルレイク研究学会は、好評のうちに終わることができました。発表、参加された皆様に篤く御礼申し上げます。学会運営と致しましても、運営ノウハウを多く得ることができ、この研究学会を続けることができるという手ごたえを感じることができました。また終了後、二回目開催の折には自分も投稿したいというお言葉を多くの方から頂きました。</text:span></text:p>
      <text:p text:style-name="P8"><text:span text:style-name="T4">　そこで、皆様の声にお応えすべく、</text:span>論文誌第<text:span text:style-name="T4">二</text:span>号<text:span text:style-name="T4">の頒布及び発表会</text:span>を<text:span text:style-name="T4">行うことと致しました。会場ですが、</text:span>2015年<text:span text:style-name="T13">10月に</text:span><text:span text:style-name="T6">東京で行われるコミックスパークの日程に合わせて、その前日である2015年10月3</text:span><text:span text:style-name="T13">日</text:span><text:span text:style-name="T6">に</text:span><text:span text:style-name="T13">東京</text:span><text:span text:style-name="T6">の錦糸町にある</text:span><text:span text:style-name="T7">ROOMS錦糸町</text:span><text:span text:style-name="T6">において行いたいと思います。</text:span><text:span text:style-name="T5">これをお読みになられた全世界の</text:span><text:span text:style-name="T3">ログ・ホライズン世界研究者の皆様方には、是非とも</text:span><text:span text:style-name="T5">ミラルレイク研究学会論文誌第二号への論文投稿を宜しくお願い致します。</text:span></text:p>
      <text:p text:style-name="P5">　本企画の会場となります東京の錦糸町は、下町の飲み屋街であり、隠れた名店が数多くあることでも知られております。また、件の焼肉店「とんつう」も錦糸町駅北側徒歩５分の位置にあるという土地でございます。学会で発表後、更に焼肉でビールを飲みながら更に議論を戦わせ、皆様の親交を深めては如何でしょうか。</text:p>
      <text:p text:style-name="P2"/>
      <text:p text:style-name="P4">===募集テーマ</text:p>
      <text:list xml:id="list3950935993455473234" text:style-name="L1">
        <text:list-item>
          <text:p text:style-name="P11">公的な情報からの世界構造などに関するメタ的な考察・思考実験などの論文。</text:p>
        </text:list-item>
        <text:list-item>
          <text:p text:style-name="P11">ログ・ホライズン作品の中の視点から見た当事者的な考察・思考実験などの論文。</text:p>
        </text:list-item>
        <text:list-item>
          <text:p text:style-name="P11">作品世界の中の事柄を現実に再現しようと試みる実装論文。</text:p>
        </text:list-item>
        <text:list-item>
          <text:p text:style-name="P11">作品世界の考察から導き出される、ありえる架空物理法則、組織法則、人物モデルの体系化やその実装論文。</text:p>
        </text:list-item>
        <text:list-item>
          <text:p text:style-name="P11">ネット上に存在する様々な意見や実装を集めて整理・体系化したサーベイ論文。</text:p>
        </text:list-item>
        <text:list-item>
          <text:p text:style-name="P12">意見、仲間集めを目的とする論文も歓迎する。つまり、計画や設計、中間報告段階の論文を歓迎する。</text:p>
        </text:list-item>
      </text:list>
      <text:p text:style-name="P10"/>
      <text:p text:style-name="P10">テーマ例：「セルデシアの月と大地間の移動手法の可能性の列挙」、「料理○○の再現」、「○○の３Dモデルの作成に向けた設計作業」、「GM稼業への貢献を目指した○○のセリフ回しに関する考察」、「オキュペテーの３Dプリンタによる出力に向けた設定資料集からの構造解析」など</text:p>
      <text:p text:style-name="P10"/>
      <text:p text:style-name="P4">===投稿規定</text:p>
      <text:list xml:id="list1089593561813029575" text:style-name="L2">
        <text:list-item>
          <text:p text:style-name="P13">論文投稿申し込みを申し込みページで行い、テーマ名と概要、発表会参加希望の有無を提出する。その後は下の手続き日程に基づいて連絡を取り合い手続きを行っていく。</text:p>
        </text:list-item>
        <text:list-item>
          <text:p text:style-name="P13">論文は、こちらで用意した<text:span text:style-name="T8">LibreOffice用の論文フォーマットファイルに沿って作成する。</text:span></text:p>
        </text:list-item>
        <text:list-item>
          <text:p text:style-name="P13">論文は1ページのものから提出できる。また一人で複数の論文を書くことも歓迎する。</text:p>
        </text:list-item>
        <text:list-item>
          <text:p text:style-name="P13">論文提出後、内容をチェックし、一度だけ訂正を求めることがある。</text:p>
        </text:list-item>
      </text:list>
      <text:p text:style-name="P4"/>
      <text:p text:style-name="P4">===手続き日程</text:p>
      <text:list xml:id="list4712818635381551816" text:style-name="L3">
        <text:list-item>
          <text:p text:style-name="P15"><text:span text:style-name="T14">8</text:span>月<text:span text:style-name="T14">17</text:span>日 投稿申し込み締め切り <text:span text:style-name="T14">(この後の申し込みも応相談)</text:span></text:p>
          <text:list>
            <text:list-item>
              <text:p text:style-name="P16">申し込みがあった順にMeityの執筆者スレッドに参加頂いて、執筆者間でのテーマ、タイトル、内容の調整、相談を行えるように致します。</text:p>
              <text:p text:style-name="P16"/>
            </text:list-item>
          </text:list>
        </text:list-item>
        <text:list-item>
          <text:p text:style-name="P15"><text:span text:style-name="T14">8</text:span>月3<text:span text:style-name="T14">1</text:span>日<text:tab/>完成論文提出締め切り</text:p>
        </text:list-item>
        <text:list-item>
          <text:p text:style-name="P15"><text:span text:style-name="T14">9</text:span>月<text:span text:style-name="T14">5</text:span>日<text:tab/>訂正論文提出締め切り　</text:p>
        </text:list-item>
        <text:list-item>
          <text:p text:style-name="P15"><text:span text:style-name="T14">9</text:span>月下旬<text:tab/>発表プログラム公開</text:p>
        </text:list-item>
        <text:list-item>
          <text:p text:style-name="P15"><text:span text:style-name="T14">10</text:span>月3日<text:tab/>発表会</text:p>
        </text:list-item>
      </text:list>
      <text:p text:style-name="P4"/>
      <text:p text:style-name="P4">===ミラルレイク研究学会誌　編集組織</text:p>
      <text:list xml:id="list6362174317542368030" text:style-name="L4">
        <text:list-item>
          <text:p text:style-name="P14">ミラルレイク研究学会　会長　笹島 <text:span text:style-name="T8">(</text:span><text:span text:style-name="T9">Twitter</text:span><text:span text:style-name="T10">ID <text:s/>gsjm173 </text:span><text:span text:style-name="T8">)</text:span></text:p>
        </text:list-item>
        <text:list-item>
          <text:p text:style-name="P14">ミラルレイク研究学会　運営理事長　しろ@ログホラ観賞祭り <text:span text:style-name="T8">(</text:span><text:span text:style-name="T9">Twitter</text:span><text:span text:style-name="T10">ID <text:s/></text:span><text:span text:style-name="T11">46_white</text:span><text:span text:style-name="T10"> </text:span><text:span text:style-name="T8">)</text:span></text:p>
        </text:list-item>
        <text:list-item>
          <text:p text:style-name="P14">ミラルレイク研究学会　事務担当　みすみじょう<text:span text:style-name="T8">(</text:span><text:span text:style-name="T9">Twitter</text:span><text:span text:style-name="T10">ID <text:s/></text:span><text:span text:style-name="T11">JohMisumi</text:span><text:span text:style-name="T10"> </text:span><text:span text:style-name="T8">)</text:span></text:p>
        </text:list-item>
      </text:list>
      <text:p text:style-name="P4"/>
      <text:p text:style-name="P6">#　実態は真面目ぶっているジョーク企画です。皆様の気軽な参加を心よりお待ちしており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Ｐ明朝1"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Ｐ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共通_5f_本文" style:display-name="共通_本文" style:family="paragraph" style:parent-style-name="Standard">
      <style:paragraph-properties fo:margin-left="0.199cm" fo:margin-right="0.199cm" fo:text-indent="0.3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8.2cm" fo:page-height="25.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15:58:31.432000000</meta:creation-date>
    <dc:date>2015-06-08T05:43:51.191000000</dc:date>
    <meta:editing-duration>PT15M29S</meta:editing-duration>
    <meta:editing-cycles>4</meta:editing-cycles>
    <meta:generator>LibreOffice/4.1.3.2$Windows_x86 LibreOffice_project/70feb7d99726f064edab4605a8ab840c50ec57a</meta:generator>
    <meta:document-statistic meta:table-count="0" meta:image-count="0" meta:object-count="0" meta:page-count="1" meta:paragraph-count="33" meta:word-count="1409" meta:character-count="1536" meta:non-whitespace-character-count="1506"/>
  </office:meta>
</office:document-meta>
</file>